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a7817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a7817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5452" style:font-weight-asian="bold" style:font-weight-complex="bold"/>
    </style:style>
    <style:style style:name="T8" style:family="text">
      <style:text-properties officeooo:rsid="0012631b"/>
    </style:style>
    <style:style style:name="T9" style:family="text">
      <style:text-properties officeooo:rsid="00195452"/>
    </style:style>
    <style:style style:name="T10" style:family="text">
      <style:text-properties officeooo:rsid="00196062"/>
    </style:style>
    <style:style style:name="T11" style:family="text">
      <style:text-properties officeooo:rsid="0019b8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Educación, Ciencia, Tecnología e Innovación ha considerado el Proyecto de <text:span text:style-name="T6">Comunicación</text:span> <text:span text:style-name="T6">Nº </text:span><text:span text:style-name="T7">51300 – CD – UCR – Evolución,</text:span> de l<text:span text:style-name="T9">a</text:span> diputad<text:span text:style-name="T9">a Espíndola</text:span>, por el cual <text:span text:style-name="T9">se solicita disponga informar en relación a la Ley de Conectividad para el Programa Santa Fe + Conectada</text:span>; y, por las razones expuestas en los fundamentos y las que podrá dar el miembro informante, esta Comisión aconseja la aprobación del texto <text:span text:style-name="T8">presentado que a continuación se transcribe</text:span>: </text:p>
      <text:p text:style-name="P6">PROYECTO DE COMUNICACIÓN</text:p>
      <text:p text:style-name="P10">La Cámara de Diputados de la Provincia vería con agrado que el Poder Ejecutivo, por intermedio del organismo que corresponda, informe en relación a la Ley de Conectividad para el programa Santa Fe + conectada, lo siguiente:</text:p>
      <text:p text:style-name="P10">a) <text:span text:style-name="T9">e</text:span>stado, avance y plazo de finalización de las obras según sus correspondientes etapas;</text:p>
      <text:p text:style-name="P10">b) <text:span text:style-name="T9">e</text:span>stado, avance y plazo de finalización de la red troncal de 4 mil km de fibra óptica para toda la provincia;</text:p>
      <text:p text:style-name="P10">c) <text:span text:style-name="T9">l</text:span>ocalidades de los departamentos del norte de la provincia que se encuentren incluidas dentro de los beneficios del presente programa; <text:span text:style-name="T9">y,</text:span></text:p>
      <text:p text:style-name="P10">d) <text:span text:style-name="T9">o</text:span>bras que incluye el programa que beneficien a las localidades <text:span text:style-name="T10">del d</text:span>epartamento General Obligado, especificando avance y plazo de finalización de las mismas.</text:p>
      <text:p text:style-name="P7"/>
      <text:p text:style-name="P8">Sala de <text:span text:style-name="T5">la Comisión </text:span><text:span text:style-name="T11">Mixta, 14 de junio de 2023.</text:span><text:span text:style-name="T5"> </text:span></text:p>
      <text:p text:style-name="P8">Firmantes: Diputados Balagué, Di Stefano, Hynes, Peralta, Argañaraz y González.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2:55:04.012652788</dc:date>
    <meta:print-date>2017-03-29T09:42:11.806000000</meta:print-date>
    <meta:editing-cycles>58</meta:editing-cycles>
    <meta:editing-duration>PT1H24M53S</meta:editing-duration>
    <meta:generator>LibreOffice/7.5.3.2$Linux_X86_64 LibreOffice_project/50$Build-2</meta:generator>
    <meta:document-statistic meta:table-count="0" meta:image-count="1" meta:object-count="0" meta:page-count="2" meta:paragraph-count="12" meta:word-count="245" meta:character-count="1546" meta:non-whitespace-character-count="1307"/>
  </office:meta>
</office:document-meta>
</file>